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56cm" fo:margin-left="-0.191cm" fo:margin-top="0cm" fo:margin-bottom="0cm" table:align="left" style:writing-mode="lr-tb"/>
    </style:style>
    <style:style style:name="Table1.A" style:family="table-column">
      <style:table-column-properties style:column-width="3.046cm"/>
    </style:style>
    <style:style style:name="Table1.B" style:family="table-column">
      <style:table-column-properties style:column-width="8.442cm"/>
    </style:style>
    <style:style style:name="Table1.C" style:family="table-column">
      <style:table-column-properties style:column-width="5.4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7ea7c3" fo:padding-left="0.191cm" fo:padding-right="0.191cm" fo:padding-top="0cm" fo:padding-bottom="0cm" fo:border="0.5pt solid #000000">
        <style:background-image/>
      </style:table-cell-properties>
    </style:style>
    <style:style style:name="Table1.B1" style:family="table-cell">
      <style:table-cell-properties style:vertical-align="middle" fo:background-color="#7fb2d4" fo:padding-left="0.191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style:vertical-align="middle" fo:background-color="#9ecff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7ea7c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7fb2d4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2" style:family="table-cell">
      <style:table-cell-properties style:vertical-align="middle" fo:background-color="#9ecff0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3" style:family="table-row">
      <style:table-row-properties style:min-row-height="7.091cm" fo:keep-together="auto"/>
    </style:style>
    <style:style style:name="Table1.4" style:family="table-row">
      <style:table-row-properties style:min-row-height="2.619cm" fo:keep-together="auto"/>
    </style:style>
    <style:style style:name="Table1.5" style:family="table-row">
      <style:table-row-properties style:min-row-height="1.984cm" fo:keep-together="auto"/>
    </style:style>
    <style:style style:name="Table1.6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rfc-language-tag="sr-Latn-RS" fo:language="sr" fo:script="Latn" fo:country="R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8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orphans="0" fo:widows="0"/>
      <style:text-properties fo:font-size="13pt" fo:language="sr" fo:country="RS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3pt" fo:language="sr" fo:country="RS" fo:font-weight="bold" style:font-size-asian="13pt" style:font-weight-asian="bold" style:font-size-complex="13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rfc-language-tag="sr-Latn-RS" fo:language="sr" fo:script="Latn" fo:country="R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sr" fo:country="RS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sr" fo:country="RS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loext:opacity="100%" style:rfc-language-tag="sr-Latn-RS" fo:language="sr" fo:script="Latn" fo:country="RS" fo:font-weight="bold" style:font-weight-asian="bold" style:font-weight-complex="bold"/>
    </style:style>
    <style:style style:name="T8" style:family="text">
      <style:text-properties fo:color="#000000" loext:opacity="100%" style:rfc-language-tag="sr-Latn-RS" fo:language="sr" fo:script="Latn" fo:country="RS" fo:font-weight="bold" officeooo:rsid="001837eb" style:font-weight-asian="bold" style:font-weight-complex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rfc-language-tag="sr-Latn-RS" fo:language="sr" fo:script="Latn" fo:country="RS"/>
    </style:style>
    <style:style style:name="T14" style:family="text">
      <style:text-properties style:rfc-language-tag="sr-Latn-RS" fo:language="sr" fo:script="Latn" fo:country="RS" fo:font-weight="bold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fo:language="sr" fo:country="RS" fo:font-weight="bold" style:font-size-asian="13pt" style:font-weight-asian="bold" style:font-size-complex="13pt" style:font-weight-complex="bold"/>
    </style:style>
    <style:style style:name="T18" style:family="text">
      <style:text-properties fo:language="sr" fo:country="RS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РХИВ ВОЈВОДИНЕ</text:span></text:p>
      <text:p text:style-name="P1"><text:span text:style-name="T2">„</text:span><text:span text:style-name="T3">KAKO </text:span><text:span text:style-name="T4">ИЗВРШТИТИ ОБАВЕЗЕ ПО ЗАКОНУ О АРХИВСКОЈ ГРАЂИ И <text:s/></text:span><text:span text:style-name="T2">АРХИВСКОЈ ДЕЛАТНОСТИ”</text:span></text:p>
      <text:p text:style-name="P1"><text:span text:style-name="T5">радионица</text:span></text:p>
      <text:p text:style-name="P1"><text:span text:style-name="T7">28.02.202</text:span><text:span text:style-name="T8">3</text:span><text:span text:style-name="T9">.</text:span></text:p>
      <text:p text:style-name="P2"/>
      <text:p text:style-name="P2"/>
      <text:p text:style-name="P2"/>
      <text:p text:style-name="P2"/>
      <text:p text:style-name="Standard"><text:span text:style-name="T2">Програм: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време</text:p>
          </table:table-cell>
          <table:table-cell table:style-name="Table1.B1" office:value-type="string">
            <text:p text:style-name="P5">Тема</text:p>
          </table:table-cell>
          <table:table-cell table:style-name="Table1.C1" office:value-type="string">
            <text:p text:style-name="P5">Предавач</text:p>
          </table:table-cell>
        </table:table-row>
        <table:table-row table:style-name="Table1.1">
          <table:table-cell table:style-name="Table1.A2" office:value-type="string">
            <text:p text:style-name="P6">11</text:p>
          </table:table-cell>
          <table:table-cell table:style-name="Table1.B2" office:value-type="string">
            <text:p text:style-name="P8">Најава семинара – уводна реч</text:p>
          </table:table-cell>
          <table:table-cell table:style-name="Table1.C2" office:value-type="string">
            <text:p text:style-name="P7"><text:span text:style-name="T12">Милена Поповић Субић, архивска саветница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18">11-11,30</text:span></text:p>
          </table:table-cell>
          <table:table-cell table:style-name="Table1.B1" office:value-type="string">
            <text:p text:style-name="P8"><text:span text:style-name="T18">О</text:span>бавезе<text:span text:style-name="T13"> </text:span>стваралаца и ималаца архивске грађе и документарног материјала, доношење општих аката – правилник о начину евидентирања, класификовања, архивирања и чувања архивске грађе и документарног материјала, листе категорија документарног материјала и правилник о начину евидентирања , заштити и коришћењу електронских докумената,услови за чување <text:s/>архивске грађе и документарног материјала.</text:p>
          </table:table-cell>
          <table:table-cell table:style-name="Table1.C1" office:value-type="string">
            <text:p text:style-name="P7"><text:span text:style-name="T12">Милена Поповић Субић, архивска саветница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T18">11,30</text:span><text:span text:style-name="T20">5</text:span><text:span text:style-name="T19">-</text:span>12</text:p>
          </table:table-cell>
          <table:table-cell table:style-name="Table1.B1" office:value-type="string">
            <text:p text:style-name="P8">Управљање документарним материјалом – сређивање архивске грађе и документарног материјала, <text:s/>поступак уписа у архивску књигу.</text:p>
          </table:table-cell>
          <table:table-cell table:style-name="Table1.C1" office:value-type="string">
            <text:p text:style-name="P9">Станислава Блажевић,</text:p>
            <text:p text:style-name="P9">виша архивисткиња</text:p>
          </table:table-cell>
        </table:table-row>
        <table:table-row table:style-name="Table1.5">
          <table:table-cell table:style-name="Table1.A1" office:value-type="string">
            <text:p text:style-name="P9">12-12<text:span text:style-name="T20">30</text:span></text:p>
          </table:table-cell>
          <table:table-cell table:style-name="Table1.B1" office:value-type="string">
            <text:p text:style-name="P10">Поступак одабирања архивске грађе и <text:s/>уништење документарног материјала коме је рок чувања истекао</text:p>
          </table:table-cell>
          <table:table-cell table:style-name="Table1.C1" office:value-type="string">
            <text:p text:style-name="P11">Југослав <text:s/>Вељковски,</text:p>
            <text:p text:style-name="P11">ахивски саветник</text:p>
            <text:p text:style-name="P9"/>
          </table:table-cell>
        </table:table-row>
        <table:table-row table:style-name="Table1.6">
          <table:table-cell table:style-name="Table1.A1" office:value-type="string">
            <text:p text:style-name="P9"><text:span text:style-name="T18">12,30</text:span>-13</text:p>
          </table:table-cell>
          <table:table-cell table:style-name="Table1.B1" office:value-type="string">
            <text:p text:style-name="P8">Питања и одговори</text:p>
          </table:table-cell>
          <table:table-cell table:style-name="Table1.C1" office:value-type="string">
            <text:p text:style-name="P9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19cm" fo:margin-bottom="2.3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4:34:00</meta:creation-date>
    <meta:initial-creator>Zoran Subic</meta:initial-creator>
    <dc:language>en-US</dc:language>
    <meta:print-date>2022-02-23T12:27:00</meta:print-date>
    <dc:date>2023-02-08T11:12:51.602000000</dc:date>
    <meta:editing-cycles>18</meta:editing-cycles>
    <dc:title>АРХИВ ВОЈВОДИНЕ</dc:title>
    <meta:editing-duration>PT1H21M42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4" meta:word-count="123" meta:character-count="978" meta:non-whitespace-character-count="871"/>
    <meta:user-defined meta:name="AppVersion">15.0000</meta:user-defined>
    <meta:template xlink:type="simple" xlink:actuate="onRequest" xlink:title="Normal" xlink:href=""/>
  </office:meta>
</office:document-meta>
</file>